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2" calcext:value-type="float">
            <text:p>13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00000:1555</text:p>
          </table:table-cell>
          <table:table-cell table:style-name="ce15" office:value-type="float" office:value="3165603.97" calcext:value-type="float">
            <text:p>3,165,603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5583</text:p>
          </table:table-cell>
          <table:table-cell table:style-name="ce15" office:value-type="float" office:value="448336.72" calcext:value-type="float">
            <text:p>448,336.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90202:2287</text:p>
          </table:table-cell>
          <table:table-cell table:style-name="ce15" office:value-type="float" office:value="390544.54" calcext:value-type="float">
            <text:p>390,544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2:2086</text:p>
          </table:table-cell>
          <table:table-cell table:style-name="ce15" office:value-type="float" office:value="1807345.77" calcext:value-type="float">
            <text:p>1,807,345.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70202:588</text:p>
          </table:table-cell>
          <table:table-cell table:style-name="ce15" office:value-type="float" office:value="81197.64" calcext:value-type="float">
            <text:p>81,197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20:123</text:p>
          </table:table-cell>
          <table:table-cell table:style-name="ce15" office:value-type="float" office:value="411731.94" calcext:value-type="float">
            <text:p>411,731.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40135:1020</text:p>
          </table:table-cell>
          <table:table-cell table:style-name="ce15" office:value-type="float" office:value="17123912.35" calcext:value-type="float">
            <text:p>17,123,912.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99:188</text:p>
          </table:table-cell>
          <table:table-cell table:style-name="ce15" office:value-type="float" office:value="277750.78" calcext:value-type="float">
            <text:p>277,750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201:796</text:p>
          </table:table-cell>
          <table:table-cell table:style-name="ce15" office:value-type="float" office:value="824168.09" calcext:value-type="float">
            <text:p>824,168.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102:78</text:p>
          </table:table-cell>
          <table:table-cell table:style-name="ce15" office:value-type="float" office:value="2010771.73" calcext:value-type="float">
            <text:p>2,010,771.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99:33</text:p>
          </table:table-cell>
          <table:table-cell table:style-name="ce15" office:value-type="float" office:value="542402.88" calcext:value-type="float">
            <text:p>542,402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0202:1581</text:p>
          </table:table-cell>
          <table:table-cell table:style-name="ce15" office:value-type="float" office:value="835648.56" calcext:value-type="float">
            <text:p>835,648.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30101:706</text:p>
          </table:table-cell>
          <table:table-cell table:style-name="ce15" office:value-type="float" office:value="275585.61" calcext:value-type="float">
            <text:p>275,585.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113:227</text:p>
          </table:table-cell>
          <table:table-cell table:style-name="ce15" office:value-type="float" office:value="308474.08" calcext:value-type="float">
            <text:p>308,474.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60103:1442</text:p>
          </table:table-cell>
          <table:table-cell table:style-name="ce15" office:value-type="float" office:value="343810.45" calcext:value-type="float">
            <text:p>343,810.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103:699</text:p>
          </table:table-cell>
          <table:table-cell table:style-name="ce15" office:value-type="float" office:value="1629552.05" calcext:value-type="float">
            <text:p>1,629,552.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01</text:p>
          </table:table-cell>
          <table:table-cell table:style-name="ce15" office:value-type="float" office:value="138535.08" calcext:value-type="float">
            <text:p>138,535.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40136:2338</text:p>
          </table:table-cell>
          <table:table-cell table:style-name="ce15" office:value-type="float" office:value="2077011.15" calcext:value-type="float">
            <text:p>2,077,011.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25:248</text:p>
          </table:table-cell>
          <table:table-cell table:style-name="ce15" office:value-type="float" office:value="1603594.41" calcext:value-type="float">
            <text:p>1,603,594.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90104:88</text:p>
          </table:table-cell>
          <table:table-cell table:style-name="ce15" office:value-type="float" office:value="2139192.8" calcext:value-type="float">
            <text:p>2,139,192.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90202:1470</text:p>
          </table:table-cell>
          <table:table-cell table:style-name="ce15" office:value-type="float" office:value="1265698.33" calcext:value-type="float">
            <text:p>1,265,698.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5:9876</text:p>
          </table:table-cell>
          <table:table-cell table:style-name="ce15" office:value-type="float" office:value="1003047.94" calcext:value-type="float">
            <text:p>1,003,047.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09:185</text:p>
          </table:table-cell>
          <table:table-cell table:style-name="ce15" office:value-type="float" office:value="1615137.51" calcext:value-type="float">
            <text:p>1,615,137.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20101:460</text:p>
          </table:table-cell>
          <table:table-cell table:style-name="ce15" office:value-type="float" office:value="784977.3" calcext:value-type="float">
            <text:p>784,977.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00000:10191</text:p>
          </table:table-cell>
          <table:table-cell table:style-name="ce15" office:value-type="float" office:value="485202.55" calcext:value-type="float">
            <text:p>485,202.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601:6341</text:p>
          </table:table-cell>
          <table:table-cell table:style-name="ce15" office:value-type="float" office:value="1112767.92" calcext:value-type="float">
            <text:p>1,112,767.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60203:2308</text:p>
          </table:table-cell>
          <table:table-cell table:style-name="ce15" office:value-type="float" office:value="91338.81" calcext:value-type="float">
            <text:p>91,338.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40402:155</text:p>
          </table:table-cell>
          <table:table-cell table:style-name="ce15" office:value-type="float" office:value="649976.56" calcext:value-type="float">
            <text:p>649,976.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74:276</text:p>
          </table:table-cell>
          <table:table-cell table:style-name="ce15" office:value-type="float" office:value="1049770.14" calcext:value-type="float">
            <text:p>1,049,770.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90501:556</text:p>
          </table:table-cell>
          <table:table-cell table:style-name="ce15" office:value-type="float" office:value="1339262.88" calcext:value-type="float">
            <text:p>1,339,262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3:020101:1100</text:p>
          </table:table-cell>
          <table:table-cell table:style-name="ce15" office:value-type="float" office:value="1741217.81" calcext:value-type="float">
            <text:p>1,741,217.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1099</text:p>
          </table:table-cell>
          <table:table-cell table:style-name="ce15" office:value-type="float" office:value="10556940.6" calcext:value-type="float">
            <text:p>10,556,940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411:265</text:p>
          </table:table-cell>
          <table:table-cell table:style-name="ce15" office:value-type="float" office:value="819061.19" calcext:value-type="float">
            <text:p>819,061.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10190</text:p>
          </table:table-cell>
          <table:table-cell table:style-name="ce15" office:value-type="float" office:value="329293.27" calcext:value-type="float">
            <text:p>329,293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835:595</text:p>
          </table:table-cell>
          <table:table-cell table:style-name="ce15" office:value-type="float" office:value="5083.93" calcext:value-type="float">
            <text:p>5,083.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201:475</text:p>
          </table:table-cell>
          <table:table-cell table:style-name="ce15" office:value-type="float" office:value="934923.93" calcext:value-type="float">
            <text:p>934,923.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40103:2573</text:p>
          </table:table-cell>
          <table:table-cell table:style-name="ce15" office:value-type="float" office:value="141442.31" calcext:value-type="float">
            <text:p>141,442.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10901:328</text:p>
          </table:table-cell>
          <table:table-cell table:style-name="ce15" office:value-type="float" office:value="647553.47" calcext:value-type="float">
            <text:p>647,553.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10901:357</text:p>
          </table:table-cell>
          <table:table-cell table:style-name="ce15" office:value-type="float" office:value="510758.91" calcext:value-type="float">
            <text:p>510,758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100:513</text:p>
          </table:table-cell>
          <table:table-cell table:style-name="ce15" office:value-type="float" office:value="1520447.89" calcext:value-type="float">
            <text:p>1,520,447.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40103:369</text:p>
          </table:table-cell>
          <table:table-cell table:style-name="ce15" office:value-type="float" office:value="1300847.1" calcext:value-type="float">
            <text:p>1,300,847.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65:244</text:p>
          </table:table-cell>
          <table:table-cell table:style-name="ce15" office:value-type="float" office:value="1258972.88" calcext:value-type="float">
            <text:p>1,258,972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65:243</text:p>
          </table:table-cell>
          <table:table-cell table:style-name="ce15" office:value-type="float" office:value="1007178.31" calcext:value-type="float">
            <text:p>1,007,178.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65:247</text:p>
          </table:table-cell>
          <table:table-cell table:style-name="ce15" office:value-type="float" office:value="350713.87" calcext:value-type="float">
            <text:p>350,713.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1:401</text:p>
          </table:table-cell>
          <table:table-cell table:style-name="ce15" office:value-type="float" office:value="768582.04" calcext:value-type="float">
            <text:p>768,582.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65:245</text:p>
          </table:table-cell>
          <table:table-cell table:style-name="ce15" office:value-type="float" office:value="548552.47" calcext:value-type="float">
            <text:p>548,552.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65:248</text:p>
          </table:table-cell>
          <table:table-cell table:style-name="ce15" office:value-type="float" office:value="1079119.61" calcext:value-type="float">
            <text:p>1,079,119.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65:296</text:p>
          </table:table-cell>
          <table:table-cell table:style-name="ce15" office:value-type="float" office:value="7693223.58" calcext:value-type="float">
            <text:p>7,693,223.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290:1164</text:p>
          </table:table-cell>
          <table:table-cell table:style-name="ce15" office:value-type="float" office:value="151184.88" calcext:value-type="float">
            <text:p>151,184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09:6465</text:p>
          </table:table-cell>
          <table:table-cell table:style-name="ce15" office:value-type="float" office:value="2100126.22" calcext:value-type="float">
            <text:p>2,100,126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65:246</text:p>
          </table:table-cell>
          <table:table-cell table:style-name="ce15" office:value-type="float" office:value="346217.54" calcext:value-type="float">
            <text:p>346,217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4:3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40201:8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20102:11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40109:3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40109:3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8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8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64:1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64:1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74:1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574: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74: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574: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0:2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74: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574: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574: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36:2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636:2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636:7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36:8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36:8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36:8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636:8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636:9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20101:9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80216:5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50302:8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231:1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304:6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421:5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60203:26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029: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402:2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413:5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101:90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627:2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34:2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90701:5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1:91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35:4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60302:3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50601:62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33:2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408:4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408:4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140201:7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10202:8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37:1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2:1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60203:25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2001:5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83: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36: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00101:18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3:010115:1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10101:19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20102:9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70104:1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20202:19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60203:13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09:61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92:10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259:17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253:1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841:8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060103:15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058:23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70101:20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1056:4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05:23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71: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02:6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198:17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35:2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490:14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214:1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101:9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30:13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432:10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132:4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717:3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490:5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101:37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490:21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422:1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09:22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101:14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60203:29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198:8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791:11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849:2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109:5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049:4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10202:8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140201:13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102:16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3:010124:12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190101:22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103:16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48:20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228: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64: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08:1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3: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11: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04: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61:1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74: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40201:32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80204:5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301:6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74: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81:1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176:1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6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71: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80:5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71: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71: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71: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791:7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71: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71: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398:5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71: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71: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71: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40201:40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71: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64:1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64:1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81B954702ABA024F5C52495E80CD56D098A71270DBFB4F5ED50B85F7DDA350336545A425A413864ECD1277B34FA82E14C2AA0C2E29430C9FCC2A1B57F3BB3E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7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3T08:04:22</meta:creation-date>
    <dc:date>2024-01-17T15:32:58</dc:date>
    <meta:generator>LibreOffice/6.4.6.2$Linux_X86_64 LibreOffice_project/17c4c786810c925eb6e0da4181cd43069b44ed29</meta:generator>
    <meta:document-statistic meta:table-count="1" meta:cell-count="8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